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0dca7" officeooo:paragraph-rsid="0010dca7" style:font-size-asian="12pt"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baba" style:font-name-complex="Arial"/>
    </style:style>
    <style:style style:name="T6" style:family="text">
      <style:text-properties officeooo:rsid="001134dc"/>
    </style:style>
    <style:style style:name="T7" style:family="text">
      <style:text-properties officeooo:rsid="001173d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7">CÁMARA</text:span> DE DIPUTADOS DE LA PROVINCIA</text:p>
      <text:p text:style-name="P5"/>
      <text:p text:style-name="P5">D E C L A R A :</text:p>
      <text:p text:style-name="P4"/>
      <text:p text:style-name="P4"/>
      <text:p text:style-name="P4"/>
      <text:p text:style-name="P4"/>
      <text:p text:style-name="P7">Su profunda preocupación por la demora en la implementación del uso compasivo y/o extensivo del medicamento Nusinersen del laboratorio Biogen que le salvarla la vida a los bebés que sufren Atroﬁa Muscu<text:span text:style-name="T6">lar</text:span> Espinal tipo 1, como Aquiles Donato, de solamente siete meses. A pesar de las promesas de su aplicación de parte de funcionarios de la Administración Nacional de Medicamentos Alimentos y Tecnología Médicas, ahora el Ministerio de Salud de la Nación niega su provisión hasta tanto no aparezca la versión comercial del mencionado medicamento, tiempo que puede signiﬁcar la muerte de Aquiles y otros bebés, no solamente en la provincia de Santa Fe sino también en la Argentina. De allí que esta Cámara también solicita una urgente intervención del Ministerio de Salud de la Provincia que, por otra parte, ya estuvo participando con la intención de dar respuesta a la familia. </text:p>
      <text:p text:style-name="P4"/>
      <text:p text:style-name="P4"/>
      <text:p text:style-name="P4"/>
      <text:p text:style-name="P3"><text:span text:style-name="T2">SALA DE SESIONES</text:span><text:span text:style-name="T3">, </text:span><text:span text:style-name="T5">30</text:span><text:span text:style-name="T3"> de </text:span><text:span text:style-name="T5">nov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6T09:31:53.040113452</dc:date>
    <meta:print-date>2016-12-06T09:31:21.293105880</meta:print-date>
    <meta:editing-cycles>41</meta:editing-cycles>
    <meta:editing-duration>PT1H34M6S</meta:editing-duration>
    <meta:generator>LibreOffice/5.1.4.2$Linux_X86_64 LibreOffice_project/10m0$Build-2</meta:generator>
    <meta:document-statistic meta:table-count="0" meta:image-count="1" meta:object-count="0" meta:page-count="1" meta:paragraph-count="6" meta:word-count="185" meta:character-count="1117" meta:non-whitespace-character-count="934"/>
  </office:meta>
</office:document-meta>
</file>